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7A0000010670ED6BEBCD3C697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Arioso" svg:font-family="Arioso" style:font-family-generic="roman" style:font-pitch="variable"/>
    <style:font-face style:name="Calibri1" svg:font-family="Calibri" style:font-family-generic="roman" style:font-pitch="variable"/>
    <style:font-face style:name="Splendid" svg:font-family="Splendi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oso1" svg:font-family="Arioso" style:font-family-generic="system" style:font-pitch="variable"/>
    <style:font-face style:name="BernhardMod BT" svg:font-family="'BernhardMod BT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826cm" fo:text-indent="0cm" style:auto-text-indent="false"/>
    </style:style>
    <style:style style:name="P2" style:family="paragraph" style:parent-style-name="Standard">
      <style:paragraph-properties fo:margin-left="0cm" fo:margin-right="-0.826cm" fo:text-indent="-0.751cm" style:auto-text-indent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margin-left="0.751cm" fo:margin-right="-0.706cm" fo:text-align="end" style:justify-single-word="false" fo:text-indent="0cm" style:auto-text-indent="false"/>
      <style:text-properties fo:font-size="2pt" style:font-size-asian="2pt" style:font-size-complex="2pt"/>
    </style:style>
    <style:style style:name="P5" style:family="paragraph" style:parent-style-name="No_20_Spacing">
      <style:paragraph-properties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fo:color="#000000" fo:font-size="10pt" fo:font-weight="bold" style:font-name-asian="Arioso1" style:font-size-asian="10pt" style:font-weight-asian="bold" style:font-size-complex="10pt"/>
    </style:style>
    <style:style style:name="P7" style:family="paragraph" style:parent-style-name="No_20_Spacing">
      <style:paragraph-properties fo:text-align="center" style:justify-single-word="false"/>
      <style:text-properties fo:color="#000000" fo:font-size="10pt" style:font-name-asian="BernhardMod BT" style:font-size-asian="10pt" style:font-size-complex="10pt"/>
    </style:style>
    <style:style style:name="P8" style:family="paragraph" style:parent-style-name="No_20_Spacing">
      <style:paragraph-properties fo:line-height="115%" fo:text-align="center" style:justify-single-word="false"/>
      <style:text-properties fo:color="#0070c0" fo:font-size="10pt" style:font-name-asian="BernhardMod B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officeooo:rsid="001c47d5" officeooo:paragraph-rsid="000b5565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Calibri" officeooo:rsid="001c47d5" officeooo:paragraph-rsid="000b5565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Calibri" officeooo:rsid="001c47d5" officeooo:paragraph-rsid="000b5565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Calibri" officeooo:paragraph-rsid="000b5565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4pt" fo:font-weight="bold" officeooo:rsid="001c47d5" officeooo:paragraph-rsid="000b5565" style:font-size-asian="14pt" style:font-weight-asian="bold" style:font-size-complex="14pt" style:font-weight-complex="bold"/>
    </style:style>
    <style:style style:name="P14" style:family="paragraph">
      <loext:graphic-properties draw:fill="solid" draw:fill-color="#17365d"/>
      <style:paragraph-properties fo:text-align="center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fo:font-size="10pt" fo:font-weight="bold" style:font-size-asian="10pt" style:language-asian="pl" style:country-asian="PL" style:font-weight-asian="bold"/>
    </style:style>
    <style:style style:name="T2" style:family="text">
      <style:text-properties officeooo:rsid="001c69ce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solid" draw:fill-color="#17365d" draw:textarea-horizontal-align="center" draw:textarea-vertical-align="middle" fo:margin-left="0.318cm" fo:margin-right="0.318cm" fo:margin-top="0.254cm" fo:margin-bottom="0.25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gulamin Konkursu <text:span text:style-name="T2">"X</text:span> Radliński Dzień Wolontariusza 201<text:span text:style-name="T2">6"</text:span></text:p>
      <text:p text:style-name="P9"/>
      <text:p text:style-name="P9"/>
      <text:list xml:id="list5436712673356083477" text:style-name="L1">
        <text:list-item>
          <text:p text:style-name="P10">Obchody Dnia Wolontariusza odbędą się 5 grudnia 2016 r. w Miejskim Ośrodku Kultury w Radlinie.</text:p>
          <text:p text:style-name="P12"/>
        </text:list-item>
        <text:list-item>
          <text:p text:style-name="P10">Organizatorem imprezy jest Ośrodek Pomocy Społecznej w Radlinie we współpracy z Miejskim Ośrodkiem Kultury w Radlinie.</text:p>
          <text:p text:style-name="P12"/>
        </text:list-item>
        <text:list-item>
          <text:p text:style-name="P10">Obchody są imprezą nastawioną na prezentację oraz promocję wolontariatu.</text:p>
          <text:p text:style-name="P12"/>
        </text:list-item>
        <text:list-item>
          <text:p text:style-name="P10">Organizator deklaruje nagrodzenie 3 wolontariuszy działających na rzecz społeczności Radlina. O wyborze zwycięzców decydują członkowie Partnerstwa na rzecz Wolontariatu powołanego przy Ośrodku Pomocy Społecznej w Radlinie.</text:p>
          <text:p text:style-name="P12"/>
        </text:list-item>
        <text:list-item>
          <text:p text:style-name="P10">Organizator nie wyklucza przyznania dodatkowych nagród.</text:p>
          <text:p text:style-name="P12"/>
        </text:list-item>
        <text:list-item>
          <text:p text:style-name="P10">O nagrody mogą ubiegać się zarówno osoby działające w rozumieniu ustawy o działalności pożytku publicznego i o wolontariacie, jak i zwykli obywatele otwarci na potrzeby bliskich, sąsiadów, organizacji czy szeroko pojętej społeczności lokalnej.</text:p>
          <text:p text:style-name="P12"/>
        </text:list-item>
        <text:list-item>
          <text:p text:style-name="P10">Konkurs nie wyznacza granic wiekowych uczestników.</text:p>
          <text:p text:style-name="P12"/>
        </text:list-item>
        <text:list-item>
          <text:p text:style-name="P10">Zgłoszenia wyłącznie na kartach zgłoszeniowych można nadsyłać do Ośrodka Pomocy Społecznej w Radlinie do dnia 30 listopada 2015 r. (decyduje data wpływu). Zgłoszenia można nadsyłać zarówno pocztą elektroniczną, jak i tradycyjną bądź też dostarczyć je osobiście.</text:p>
          <text:p text:style-name="P12"/>
        </text:list-item>
        <text:list-item>
          <text:p text:style-name="P10">Zgłoszenia mogą nadsyłać zarówno Organizacje, w których realizowany jest wolontariat, jak i osoby prywatne w przypadku zgłaszania osób niedziałających w rozumieniu ustawy o działalności pożytku publicznego i o wolontariacie.</text:p>
          <text:p text:style-name="P12"/>
        </text:list-item>
        <text:list-item>
          <text:p text:style-name="P10">Zgłaszana osoba w chwili zgłoszenia wyraża tym samym zgodę na zbieranie i przetwarzanie jej danych osobowych przez Ośrodek Pomocy Społecznej na potrzeby konkursu (w tym zgodę na wykorzystanie wizerunku w ramach promocji).</text:p>
          <text:p text:style-name="P12"/>
        </text:list-item>
        <text:list-item>
          <text:p text:style-name="P10">Lista osób nagrodzonych i wyróżnionych, a także fotorelacja z imprezy zostanie opublikowana na stronie internetowej Ośrodka Pomocy Społecznej w Radlinie.</text:p>
          <text:p text:style-name="P12"/>
        </text:list-item>
        <text:list-item>
          <text:p text:style-name="P11">Zgłoszenie do konkursu jest równoznaczne z akceptacją niniejszego Regulamin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Arioso" svg:font-family="Arioso" style:font-family-generic="roman" style:font-pitch="variable"/>
    <style:font-face style:name="Calibri1" svg:font-family="Calibri" style:font-family-generic="roman" style:font-pitch="variable"/>
    <style:font-face style:name="Splendid" svg:font-family="Splendi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oso1" svg:font-family="Arioso" style:font-family-generic="system" style:font-pitch="variable"/>
    <style:font-face style:name="BernhardMod BT" svg:font-family="'BernhardMod BT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44pt" style:font-size-asian="44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ff" style:font-name="Splendid" fo:font-family="Splendid" style:font-family-generic="roman" style:font-pitch="variable" fo:font-size="36pt" fo:font-style="italic" fo:font-weight="bold" style:font-size-asian="36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ff" style:font-name="Arioso" fo:font-family="Arioso" style:font-family-generic="roman" style:font-pitch="variable" fo:font-size="40pt" fo:font-style="italic" fo:font-weight="bold" style:font-size-asian="40pt" style:font-style-asian="italic" style:font-weight-asian="bold" style:font-style-complex="italic" style:font-weight-complex="bold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74cm" style:type="center"/>
          <style:tab-stop style:position="16.551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l" style:country-asian="PL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D801C6740D3442D0974ED4C393ECA78C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Absatz-Standardschriftart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2" style:display-name="Domyślna czcionka akapitu2" style:family="text"/>
    <style:style style:name="Tekst_20_podstawowy_20_Znak" style:display-name="Tekst podstawowy Znak" style:family="text">
      <style:text-properties fo:font-size="12pt" style:font-size-asian="12pt" style:language-asian="ar" style:country-asian="SA" style:font-size-complex="12pt"/>
    </style:style>
    <style:style style:name="Strong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>
      <style:text-properties style:language-asian="ar" style:country-asian="SA"/>
    </style:style>
    <style:style style:name="Footnote_20_Symbol" style:display-name="Footnote Symbol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language-asian="ar" style:country-asian="SA" style:font-size-complex="12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826cm" fo:text-indent="0cm" style:auto-text-indent="false"/>
    </style:style>
    <style:style style:name="MP2" style:family="paragraph" style:parent-style-name="Standard">
      <style:paragraph-properties fo:margin-left="0cm" fo:margin-right="-0.826cm" fo:text-indent="-0.751cm" style:auto-text-indent="false"/>
    </style:style>
    <style:style style:name="MP3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MP4" style:family="paragraph" style:parent-style-name="Standard">
      <style:paragraph-properties fo:margin-left="0.751cm" fo:margin-right="-0.706cm" fo:text-align="end" style:justify-single-word="false" fo:text-indent="0cm" style:auto-text-indent="false"/>
      <style:text-properties fo:font-size="2pt" style:font-size-asian="2pt" style:font-size-complex="2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 style:parent-style-name="No_20_Spacing">
      <style:paragraph-properties fo:text-align="center" style:justify-single-word="false"/>
      <style:text-properties fo:color="#000000" fo:font-size="10pt" style:font-size-asian="10pt" style:font-size-complex="10pt"/>
    </style:style>
    <style:style style:name="MP7" style:family="paragraph" style:parent-style-name="No_20_Spacing">
      <style:paragraph-properties fo:text-align="center" style:justify-single-word="false"/>
      <style:text-properties fo:color="#000000" fo:font-size="10pt" fo:font-weight="bold" style:font-name-asian="Arioso1" style:font-size-asian="10pt" style:font-weight-asian="bold" style:font-size-complex="10pt"/>
    </style:style>
    <style:style style:name="MP8" style:family="paragraph" style:parent-style-name="No_20_Spacing">
      <style:paragraph-properties fo:text-align="center" style:justify-single-word="false"/>
      <style:text-properties fo:color="#000000" fo:font-size="10pt" style:font-name-asian="BernhardMod BT" style:font-size-asian="10pt" style:font-size-complex="10pt"/>
    </style:style>
    <style:style style:name="MP9" style:family="paragraph" style:parent-style-name="No_20_Spacing">
      <style:paragraph-properties fo:line-height="115%" fo:text-align="center" style:justify-single-word="false"/>
      <style:text-properties fo:color="#0070c0" fo:font-size="10pt" style:font-name-asian="BernhardMod BT" style:font-size-asian="10pt" style:font-size-complex="10pt"/>
    </style:style>
    <style:style style:name="MP10" style:family="paragraph">
      <loext:graphic-properties draw:fill="solid" draw:fill-color="#17365d"/>
      <style:paragraph-properties fo:text-align="center"/>
    </style:style>
    <style:style style:name="MT1" style:family="text">
      <style:text-properties fo:color="#ff0000" fo:font-size="10pt" fo:font-weight="bold" style:font-size-asian="10pt" style:language-asian="pl" style:country-asian="PL" style:font-weight-asian="bold"/>
    </style:style>
    <style:style style:name="Mfr1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Mgr1" style:family="graphic">
      <style:graphic-properties draw:stroke="solid" svg:stroke-width="0.079cm" svg:stroke-color="#000000" draw:stroke-linejoin="miter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solid" draw:fill-color="#17365d" draw:textarea-horizontal-align="center" draw:textarea-vertical-align="middle" fo:margin-left="0.318cm" fo:margin-right="0.318cm" fo:margin-top="0.254cm" fo:margin-bottom="0.25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2.21cm" fo:margin-left="1.752cm" fo:margin-right="1.951cm" fo:background-color="#ffffff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69cm" fo:margin-left="0cm" fo:margin-right="0cm" fo:margin-bottom="4.5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<text:s text:c="46"/></text:span><text:span text:style-name="MT1"><draw:frame draw:style-name="Mfr1" draw:name="Obraz 0" text:anchor-type="as-char" svg:width="17.297cm" svg:height="2.088cm" draw:z-index="2"><draw:image xlink:href="Pictures/100000000000087A0000010670ED6BEBCD3C6973.jpg" xlink:type="simple" xlink:show="embed" xlink:actuate="onLoad"/><svg:desc>EFS.jpg</svg:desc></draw:frame></text:span><text:span text:style-name="MT1"> <text:s text:c="11"/></text:span></text:p>
        <text:p text:style-name="MP3"/>
        <text:p text:style-name="MP4"><draw:line text:anchor-type="char" draw:z-index="3" draw:style-name="Mgr1" draw:text-style-name="MP5" svg:x1="-0.864cm" svg:y1="0.042cm" svg:x2="18.253cm" svg:y2="0.042cm"><text:p/></draw:line></text:p>
      </style:header>
      <style:footer>
        <text:p text:style-name="Footer"><draw:frame draw:style-name="Mfr2" draw:name="Ramka1" text:anchor-type="char" svg:x="-1.725cm" svg:y="0.282cm" svg:width="20.876cm" svg:height="2.342cm" draw:z-index="1"><draw:text-box><text:p text:style-name="MP6">Ośrodek Pomocy Społecznej w Radlinie</text:p><text:p text:style-name="MP7"><text:s/>„Lepsze Jutro”</text:p><text:p text:style-name="MP8">Projekt współfinansowany ze środków</text:p><text:p text:style-name="MP8">Unii Europejskiej w ramach Europejskiego Funduszu Społecznego</text:p><text:p text:style-name="MP9"/></draw:text-box></draw:frame><draw:rect text:anchor-type="char" draw:z-index="0" draw:name="Prostokąt 58" draw:style-name="Mgr2" draw:text-style-name="MP10" svg:width="18.001cm" svg:height="0.031cm" svg:x="1.609cm" svg:y="27.254cm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ropejskiegunduszu Społecznego</meta:initial-creator>
    <meta:editing-cycles>9</meta:editing-cycles>
    <meta:print-date>2016-05-05T12:19:00</meta:print-date>
    <meta:creation-date>2015-12-17T13:29:00</meta:creation-date>
    <dc:date>2016-11-14T13:37:59.756000000</dc:date>
    <meta:editing-duration>PT48M33S</meta:editing-duration>
    <meta:generator>LibreOffice/5.2.3.3$Windows_X86_64 LibreOffice_project/d54a8868f08a7b39642414cf2c8ef2f228f780cf</meta:generator>
    <meta:document-statistic meta:table-count="0" meta:image-count="1" meta:object-count="0" meta:page-count="1" meta:paragraph-count="18" meta:word-count="274" meta:character-count="2079" meta:non-whitespace-character-count="17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